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laagspanningskabels op de locatie nabij Bruggemeestersstraat 12a in Nieuwerbrug aan den Rijn (code HDSR4698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laagspanningskabels op de locatie nabij Bruggemeestersstraat 12a in Nieuwerbrug aan den Rijn in de gemeente Bodegraven-Reeuwijk.</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9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96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6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6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HDSR469803</meta:user-defined>
    <meta:user-defined meta:name="DCTERMS.abstract">Melding activiteit voor het leggen van laagspanningskabels op de locatie nabij Bruggemeestersstraat 12a in Nieuwerbrug aan den Rijn.</meta:user-defined>
    <dc:language>nl</dc:language>
    <meta:user-defined meta:name="OVERHEIDop.locatietype/OVERHEIDop.gebiedsmarkering">Adres</meta:user-defined>
    <meta:user-defined meta:name="DC.title">Hoogheemraadschap De Stichtse Rijnlanden – Melding activiteit voor het leggen van laagspanningskabels op de locatie nabij Bruggemeestersstraat 12a in Nieuwerbrug aan den Rijn (code HDSR469803)</meta:user-defined>
    <meta:user-defined meta:name="DCTERMS.W3CDTF/DCTERMS.available">2024-07-29</meta:user-defined>
    <meta:user-defined meta:name="DCTERMS.W3CDTF/OVERHEIDop.jaargang">2024</meta:user-defined>
    <meta:user-defined meta:name="OVERHEIDop.publicationIssue">15966</meta:user-defined>
    <meta:user-defined meta:name="OVERHEIDop.WsbID/DC.identifier">wsb-2024-15966</meta:user-defined>
    <meta:user-defined meta:name="OVERHEIDop.versieInformatie"/>
  </office:meta>
</office:document-meta>
</file>