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 door dam over de Bison d-tocht en onder kavelsloot t.b.v. nieuwbouw t.h.v. Bisonweg 11 te Swifterb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Nieuwegein</text:span> is een vergunning verleend volgens de Omgevingswet en Waterschapsverordening Waterschap Zuiderzeeland. De vergunning is verleend voor het leggen van een kabel door dam over de Bison d-tocht (watergang: O:220_611) en onder kavelsloot O:K002/K003 ten behoeve van nieuwbouw ter hoogte van de Bisonweg 11 te Swifterbant. </text:p>
            <text:p text:style-name="common-al">
            <text:span text:style-name="nadrukvet">Datum bekendmaking: 25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september 2024</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6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078212266-15</meta:user-defined>
    <meta:user-defined meta:name="DCTERMS.abstract">De vergunning is verleend voor het leggen van een kabel door dam over de Bison d-tocht en onder kavelsloot t.b.v. nieuwbouw t.h.v. de Bisonweg 11 te Swifterbant. </meta:user-defined>
    <dc:language>nl</dc:language>
    <meta:user-defined meta:name="OVERHEIDop.locatietype/OVERHEIDop.gebiedsmarkering">Adres</meta:user-defined>
    <meta:user-defined meta:name="DC.title">Waterschap Zuiderzeeland - Omgevingsvergunning waterstaatswerken - leggen kabel door dam over de Bison d-tocht en onder kavelsloot t.b.v. nieuwbouw t.h.v. Bisonweg 11 te Swifterbant.</meta:user-defined>
    <meta:user-defined meta:name="DCTERMS.W3CDTF/DCTERMS.available">2024-07-29</meta:user-defined>
    <meta:user-defined meta:name="DCTERMS.W3CDTF/OVERHEIDop.jaargang">2024</meta:user-defined>
    <meta:user-defined meta:name="OVERHEIDop.publicationIssue">15965</meta:user-defined>
    <meta:user-defined meta:name="OVERHEIDop.WsbID/DC.identifier">wsb-2024-15965</meta:user-defined>
    <meta:user-defined meta:name="OVERHEIDop.versieInformatie"/>
  </office:meta>
</office:document-meta>
</file>