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monitoring ter hoogte van Huys ten Donck aan de Benedenrijweg 461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monitoring ter hoogte van Huys ten Donck aan de Benedenrijweg 461 in Ridderkerk. .</text:p>
            <text:p text:style-name="common-al">Zaaknummer: VTH202406-0333</text:p>
            <text:p text:style-name="common-al">Start bezwaartermijn (6 weken): 29-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6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6-0333</meta:user-defined>
    <meta:user-defined meta:name="DCTERMS.abstract">het plaatsen van een monitoring ter hoogte van Huys ten Donck aan de Benedenrijweg 461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monitoring ter hoogte van Huys ten Donck aan de Benedenrijweg 461 in Ridderkerk</meta:user-defined>
    <meta:user-defined meta:name="DCTERMS.W3CDTF/DCTERMS.available">2024-07-29</meta:user-defined>
    <meta:user-defined meta:name="DCTERMS.W3CDTF/OVERHEIDop.jaargang">2024</meta:user-defined>
    <meta:user-defined meta:name="OVERHEIDop.publicationIssue">15964</meta:user-defined>
    <meta:user-defined meta:name="OVERHEIDop.WsbID/DC.identifier">wsb-2024-15964</meta:user-defined>
    <meta:user-defined meta:name="OVERHEIDop.versieInformatie"/>
  </office:meta>
</office:document-meta>
</file>