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gebouw (carport met berging) aan de Overslingeland 21I te Noordeloos, D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gebouw (carport met berging) aan de Overslingeland 21I te Noordeloos, D 503. 
</text:p>
            <text:p text:style-name="common-al">Zaaknummer: 2024066776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6776</meta:user-defined>
    <meta:user-defined meta:name="DCTERMS.abstract">het realiseren van een carport met berging langs het water en toevoegen van een beschoeiing ter plaatse van de Overslingeland 21-I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gebouw (carport met berging) aan de Overslingeland 21I te Noordeloos, D 503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61</meta:user-defined>
    <meta:user-defined meta:name="OVERHEIDop.WsbID/DC.identifier">wsb-2024-15961</meta:user-defined>
    <meta:user-defined meta:name="OVERHEIDop.versieInformatie"/>
  </office:meta>
</office:document-meta>
</file>