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b.v. een bronbemaling i.v.m. de nieuwbouw van een parkeerkelder aan de Bongerd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 juli 2024 en geregistreerd onder zaaknummer DSO2024072401069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96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6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6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onttrekken van grondwater t.b.v. een bronbemaling i.v.m. de nieuwbouw van een parkeerkelder aan de Bongerd in Doetinchem</meta:user-defined>
    <meta:user-defined meta:name="DCTERMS.W3CDTF/DCTERMS.available">2024-07-29</meta:user-defined>
    <meta:user-defined meta:name="DCTERMS.W3CDTF/OVERHEIDop.jaargang">2024</meta:user-defined>
    <meta:user-defined meta:name="OVERHEIDop.publicationIssue">15960</meta:user-defined>
    <meta:user-defined meta:name="OVERHEIDop.WsbID/DC.identifier">wsb-2024-15960</meta:user-defined>
    <meta:user-defined meta:name="OVERHEIDop.versieInformatie"/>
  </office:meta>
</office:document-meta>
</file>