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de instelling van een nieuw peil in een deel van de Warmonderdam- en Alkemaderpolder te gemeente Teylingen bij Sassenhei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ieuw peil Warmonderdam- en Alkemaderpolder</text:span> </text:p>
            <text:p text:style-name="al">De verenigde vergadering van het hoogheemraadschap van Rijnland heeft op 10 mei 2023 het partiële herziene peilbesluit voor de Warmonderdam- en Alkemaderpolder vastgesteld. Dit peilbesluit is op 31 mei 2023 in werking getreden.</text:p>
            <text:p text:style-name="al">Peilvak OR- 1.19.3.1 is in open verbinding gebracht met de boezem en hiermee opgeheven. Om het nieuwe peil in het voormalig peilvak te kunnen instellen waren eerst een aantal werken en werkzaamheden noodzakelijk. Die zijn nu afgerond, zodat het nieuwe peil op 21 juni 2024 is ingesteld. </text:p>
            <text:p text:style-name="al">De volgende peilen zijn, conform het peilbesluit, NAP -0,61 m in de zomer en NAP -0,64 m in de winter.</text:p>
            <text:p text:style-name="al">Voor meer informatie over Rijnland, kijk op www.rijnland.net.</text:p>
          </text:section>
        </text:section>
        <text:section text:name="regeling-sluiting_id1-3-2-3" text:style-name="regeling-sluiting">
          <text:section text:name="slotformulering_id1-3-2-3-1" text:style-name="slotformulering">
            <text:p text:style-name="al"/>
          </text:section>
          <text:section text:name="ondertekening_id1-3-2-3-2">
            <text:p>Leiden 25 juli 2024 </text:p>
            <text:p><text:span text:style-name="deze">Namens deze,</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5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8/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OVERHEIDop.locatietype/OVERHEIDop.gebiedsmarkering">Woonplaats</meta:user-defined>
    <meta:user-defined meta:name="DC.title">Mededeling over de instelling van een nieuw peil in een deel van de Warmonderdam- en Alkemaderpolder te gemeente Teylingen bij Sassenheim</meta:user-defined>
    <meta:user-defined meta:name="OVERHEIDop.datumEindeReactietermijn">2024-09-13</meta:user-defined>
    <meta:user-defined meta:name="OVERHEIDop.TilID/OVERHEIDop.terinzageleggingOP">til-2024-23110</meta:user-defined>
    <meta:user-defined meta:name="DCTERMS.W3CDTF/DCTERMS.available">2024-07-29</meta:user-defined>
    <meta:user-defined meta:name="DCTERMS.W3CDTF/OVERHEIDop.jaargang">2024</meta:user-defined>
    <meta:user-defined meta:name="OVERHEIDop.publicationIssue">15959</meta:user-defined>
    <meta:user-defined meta:name="OVERHEIDop.WsbID/DC.identifier">wsb-2024-15959</meta:user-defined>
    <meta:user-defined meta:name="OVERHEIDop.versieInformatie"/>
  </office:meta>
</office:document-meta>
</file>