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530 kabelwerkzaamheden ter plaatse van Nieuwe Rijweg 6 te Spaar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ieuwe Rijweg 6 te Spaar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530 kabelwerkzaamheden ter plaatse van Nieuwe Rijweg 6 te Spaarndam.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58</meta:user-defined>
    <meta:user-defined meta:name="OVERHEIDop.WsbID/DC.identifier">wsb-2024-15958</meta:user-defined>
    <meta:user-defined meta:name="OVERHEIDop.versieInformatie"/>
  </office:meta>
</office:document-meta>
</file>