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venlangs kruisen van een duiker met een CO2-leiding om 2 teeltlocaties glastuinbouw te koppelen aan de Hogeweg 2b te Nieu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venlangs kruisen van een duiker met een CO2-leiding om 2 teeltlocaties glastuinbouw te koppelen aan de Hogeweg 2b te Nieuwaal. 
</text:p>
            <text:p text:style-name="common-al">Zaaknummer: 2024059951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5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9951</meta:user-defined>
    <meta:user-defined meta:name="DCTERMS.abstract">het plaatsen van een CO2-leiding om twee teeltlocaties glastuinbouw aan elkaar te koppelen ter plaatse van de Hogeweg 2b te Nieuw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venlangs kruisen van een duiker met een CO2-leiding om 2 teeltlocaties glastuinbouw te koppelen aan de Hogeweg 2b te Nieuwaal</meta:user-defined>
    <meta:user-defined meta:name="DCTERMS.W3CDTF/DCTERMS.available">2024-07-29</meta:user-defined>
    <meta:user-defined meta:name="DCTERMS.W3CDTF/OVERHEIDop.jaargang">2024</meta:user-defined>
    <meta:user-defined meta:name="OVERHEIDop.publicationIssue">15956</meta:user-defined>
    <meta:user-defined meta:name="OVERHEIDop.WsbID/DC.identifier">wsb-2024-15956</meta:user-defined>
    <meta:user-defined meta:name="OVERHEIDop.versieInformatie"/>
  </office:meta>
</office:document-meta>
</file>