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3500 Dempen en graven, plaatsen dammen en duikers en aanleggen verhard oppervlak t.h.v. Freulestrjitte, Driezum</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dagelijks bestuur van Wetterskip Fryslân een omgevingsvergunning wateractiviteit verleend aan v.d. Beek's Landbouwbedrijf, Loonbedrijf, Ruwvoederhandel en Veehandel te Driezum, voor </text:p>
            <text:p text:style-name="common-al">- het dempen, graven en verbreden van oppervlaktewater;</text:p>
            <text:p text:style-name="common-al">- het plaatsen dammen met duikers;</text:p>
            <text:p text:style-name="common-al">- het plaatsen van duikers; </text:p>
            <text:p text:style-name="common-al">- het aanleggen van verhard oppervlak.</text:p>
            <text:p text:style-name="common-al"> Een en ander ter hoogte van Freulestrjitte te Drie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95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5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23500 Dempen en graven, plaatsen dammen en duikers en aanleggen verhard oppervlak t.h.v. Freulestrjitte, Driezum</meta:user-defined>
    <meta:user-defined meta:name="DCTERMS.W3CDTF/DCTERMS.available">2024-07-29</meta:user-defined>
    <meta:user-defined meta:name="DCTERMS.W3CDTF/OVERHEIDop.jaargang">2024</meta:user-defined>
    <meta:user-defined meta:name="OVERHEIDop.publicationIssue">15955</meta:user-defined>
    <meta:user-defined meta:name="OVERHEIDop.WsbID/DC.identifier">wsb-2024-15955</meta:user-defined>
    <meta:user-defined meta:name="OVERHEIDop.versieInformatie"/>
  </office:meta>
</office:document-meta>
</file>