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choeiing en het verbreden van een insteekhaven te Deil, M 64 (Pold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choeiing en het verbreden van een insteekhaven te Deil, M 64 (Polderdijk). 
</text:p>
            <text:p text:style-name="common-al">Zaaknummer: 2024061717
</text:p>
            <text:p text:style-name="common-al">Start bezwaartermijn: 26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5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717</meta:user-defined>
    <meta:user-defined meta:name="DCTERMS.abstract">het vervangen van oude verrotte beschoeiing en het verbreden van een insteekhaventje ter plaatse van M 64 te De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choeiing en het verbreden van een insteekhaven te Deil, M 64 (Polderdijk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5952</meta:user-defined>
    <meta:user-defined meta:name="OVERHEIDop.WsbID/DC.identifier">wsb-2024-15952</meta:user-defined>
    <meta:user-defined meta:name="OVERHEIDop.versieInformatie"/>
  </office:meta>
</office:document-meta>
</file>