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Ter Horst en de Ekelstraat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94333 ingevolge de Waterschapsverordening 2024 bekend gemaakt op 25 juli 2024 voor het aanleggen, hebben en onderhouden van een dam met duiker in en nabij a-water OVK20974;</text:p>
            <text:p text:style-name="common-al">ter hoogte van de kruising tussen Ter Horst en de Ekelstraat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tussen Ter Horst en de Ekelstraat te Oosteind in de gemeente Oosterhout.</meta:user-defined>
    <meta:user-defined meta:name="DCTERMS.W3CDTF/DCTERMS.available">2024-07-29</meta:user-defined>
    <meta:user-defined meta:name="DCTERMS.W3CDTF/OVERHEIDop.jaargang">2024</meta:user-defined>
    <meta:user-defined meta:name="OVERHEIDop.externeBijlage">Besluit 794333 publ.|exb-2024-30087</meta:user-defined>
    <meta:user-defined meta:name="OVERHEIDop.externeBijlage">20230245-V30|exb-2024-30088</meta:user-defined>
    <meta:user-defined meta:name="OVERHEIDop.externeBijlage">20230245-V40.pdf|exb-2024-30089</meta:user-defined>
    <meta:user-defined meta:name="OVERHEIDop.externeBijlage">0652787251-A|exb-2024-30090</meta:user-defined>
    <meta:user-defined meta:name="OVERHEIDop.externeBijlage">0652787251-B|exb-2024-30091</meta:user-defined>
    <meta:user-defined meta:name="OVERHEIDop.publicationIssue">15950</meta:user-defined>
    <meta:user-defined meta:name="OVERHEIDop.WsbID/DC.identifier">wsb-2024-15950</meta:user-defined>
    <meta:user-defined meta:name="OVERHEIDop.versieInformatie"/>
  </office:meta>
</office:document-meta>
</file>