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stuw ST03162 en vervangen in- en uitstroombedden in waterloop WL03092, ter hoogte van de Beekweg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juli 2024 een omgevingsvergunning voor het vervangen van stuw ST03162 en het vervangen van de in- en uitstroombedden in waterloop WL03092, ter hoogte van de Beekweg te Hardenberg verleend. </text:p>
            <text:p text:style-name="common-al">De omgevingsvergunning is geregistreerd onder het volgende nummer: Z-2450312.</text:p>
            <text:p text:style-name="common-al">De omgevingsvergunning is op 24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vervangen van stuw ST03162 en het vervangen van de in- en uitstroombedden in waterloop WL03092, ter hoogte van de Beekweg te Hardenberg.</text:p>
            <text:p text:style-name="common-al">Bent u het niet eens met de verleende omgevingsvergunning (bezwaar)?</text:p>
            <text:p text:style-name="common-al">Bent u het niet eens met de verleende omgevingsvergunning door het waterschap? U kunt het waterschap tot en met 3 sept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94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4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4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vervangen stuw ST03162 en vervangen in- en uitstroombedden in waterloop WL03092, ter hoogte van de Beekweg te Hardenberg</meta:user-defined>
    <meta:user-defined meta:name="DCTERMS.W3CDTF/DCTERMS.available">2024-07-29</meta:user-defined>
    <meta:user-defined meta:name="DCTERMS.W3CDTF/OVERHEIDop.jaargang">2024</meta:user-defined>
    <meta:user-defined meta:name="OVERHEIDop.publicationIssue">15949</meta:user-defined>
    <meta:user-defined meta:name="OVERHEIDop.WsbID/DC.identifier">wsb-2024-15949</meta:user-defined>
    <meta:user-defined meta:name="OVERHEIDop.versieInformatie"/>
  </office:meta>
</office:document-meta>
</file>