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het aanleggen van tijdelijke greppels en een put en het tijdelijk plaatsen van een pomp en lozingspunt aan De Limiet 21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het aanleggen van tijdelijke greppels en een put en het tijdelijk plaatsen van een pomp en lozingspunt aan De Limiet 21 te Vianen. 
</text:p>
            <text:p text:style-name="common-al">Zaaknummer: 2024014555
</text:p>
            <text:p text:style-name="common-al">Start bezwaartermijn: 2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94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4555</meta:user-defined>
    <meta:user-defined meta:name="DCTERMS.abstract">het onttrekken en lozen van grondwater ter hoogte van de Panoven te Via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het aanleggen van tijdelijke greppels en een put en het tijdelijk plaatsen van een pomp en lozingspunt aan De Limiet 21 te Vianen</meta:user-defined>
    <meta:user-defined meta:name="DCTERMS.W3CDTF/DCTERMS.available">2024-07-29</meta:user-defined>
    <meta:user-defined meta:name="DCTERMS.W3CDTF/OVERHEIDop.jaargang">2024</meta:user-defined>
    <meta:user-defined meta:name="OVERHEIDop.publicationIssue">15948</meta:user-defined>
    <meta:user-defined meta:name="OVERHEIDop.WsbID/DC.identifier">wsb-2024-15948</meta:user-defined>
    <meta:user-defined meta:name="OVERHEIDop.versieInformatie"/>
  </office:meta>
</office:document-meta>
</file>