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22179) Bekendmaking Vergunning Waterwet voor het verleggen van het voet-/fietspad Dommelpad te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ggen van het voet-/fietspad Dommelpad nabij a-water met code DO1 te Sint-Michiels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2179</meta:user-defined>
    <meta:user-defined meta:name="DCTERMS.abstract">Het verleggen van het voet-/fietspad Dommelpad nabij a-water met code DO1 te Sint-Michielsgestel.</meta:user-defined>
    <dc:language>nl</dc:language>
    <meta:user-defined meta:name="OVERHEIDop.locatietype/OVERHEIDop.gebiedsmarkering">Punt</meta:user-defined>
    <meta:user-defined meta:name="OVERHEIDop.locatietype/OVERHEIDop.gebiedsmarkering">Punt</meta:user-defined>
    <meta:user-defined meta:name="DC.title">(0539122179) Bekendmaking Vergunning Waterwet voor het verleggen van het voet-/fietspad Dommelpad te Sint-Michielsgestel.</meta:user-defined>
    <meta:user-defined meta:name="DCTERMS.W3CDTF/DCTERMS.available">2024-07-29</meta:user-defined>
    <meta:user-defined meta:name="OVERHEIDop.externeBijlage">tekening bij watervergunning|exb-2024-30070</meta:user-defined>
    <meta:user-defined meta:name="OVERHEIDop.externeBijlage">Omgevingsvergunning voor een wateractiviteit|exb-2024-30071</meta:user-defined>
    <meta:user-defined meta:name="DCTERMS.W3CDTF/OVERHEIDop.jaargang">2024</meta:user-defined>
    <meta:user-defined meta:name="OVERHEIDop.publicationIssue">15946</meta:user-defined>
    <meta:user-defined meta:name="OVERHEIDop.WsbID/DC.identifier">wsb-2024-15946</meta:user-defined>
    <meta:user-defined meta:name="OVERHEIDop.versieInformatie"/>
  </office:meta>
</office:document-meta>
</file>