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737 het bouwen van een brug ter hoogte van Zegwaartseweg 96a te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ouwen van een brug, brughoogte 0,7 m t.o.v. peil NAP -1,74 m, met ondersteunende constructie over een belangrijke watergang en in de kern- en beschermingszone van een regionale waterkering ter hoogte van Zegwaartseweg 96a te Zoet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3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4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1737 het bouwen van een brug ter hoogte van Zegwaartseweg 96a te Zoetermeer.</meta:user-defined>
    <meta:user-defined meta:name="OVERHEIDop.datumEindeReactietermijn">2024-09-03</meta:user-defined>
    <meta:user-defined meta:name="OVERHEIDop.TilID/OVERHEIDop.terinzageleggingOP">til-2024-23087</meta:user-defined>
    <meta:user-defined meta:name="DCTERMS.W3CDTF/DCTERMS.available">2024-07-29</meta:user-defined>
    <meta:user-defined meta:name="DCTERMS.W3CDTF/OVERHEIDop.jaargang">2024</meta:user-defined>
    <meta:user-defined meta:name="OVERHEIDop.publicationIssue">15943</meta:user-defined>
    <meta:user-defined meta:name="OVERHEIDop.WsbID/DC.identifier">wsb-2024-15943</meta:user-defined>
    <meta:user-defined meta:name="OVERHEIDop.versieInformatie"/>
  </office:meta>
</office:document-meta>
</file>