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laag- en middenspanningskabels in een regionale waterkering en bijbehorende beschermingszone A nabij Schoolstraat 34 en Boerenerf 1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t aanleggen van laag- en middenspanningskabels in de beschermingszone A behorende bij een regionale waterkering nabij Schoolstraat 34 te ’s-Hertogenbosch en in een regionale waterkering en bijbehorende beschermingszone A en in het profiel van vrije ruimte behorende bij een a-watergang nabij Boerenerf 17 te ‘s-Hertogenbosch. Het zaaknummer is 0654484945.</text:p>
            <text:p text:style-name="common-al">
            <text:span text:style-name="nadrukvet">Besluitdatum:</text:span> 25-07-2024</text:p>
            <text:p text:style-name="common-al">
            <text:span text:style-name="nadrukvet">Inzage</text:span>
          </text:p>
            <text:p text:style-name="common-al">U kunt de vergunning gedurende 6 weken inzien vanaf 29-07-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4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4945</meta:user-defined>
    <meta:user-defined meta:name="DCTERMS.abstract">Kabels en leidingen, Regionale kering, Schoolstraat 32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laag- en middenspanningskabels in een regionale waterkering en bijbehorende beschermingszone A nabij Schoolstraat 34 en Boerenerf 17 te 's-Hertogenbosch</meta:user-defined>
    <meta:user-defined meta:name="DCTERMS.W3CDTF/DCTERMS.available">2024-07-29</meta:user-defined>
    <meta:user-defined meta:name="DCTERMS.W3CDTF/OVERHEIDop.jaargang">2024</meta:user-defined>
    <meta:user-defined meta:name="OVERHEIDop.publicationIssue">15942</meta:user-defined>
    <meta:user-defined meta:name="OVERHEIDop.WsbID/DC.identifier">wsb-2024-15942</meta:user-defined>
    <meta:user-defined meta:name="OVERHEIDop.versieInformatie"/>
  </office:meta>
</office:document-meta>
</file>