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leggen wegsloot – baggeren en dempen van (een deel van) de bestaande greppel en graven van een nieuwe greppel – t.h.v. de kruising Oostranddreef-Kustendreef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xt:span>te <text:span text:style-name="nadrukvet">Lelystad </text:span>is een vergunning verleend volgens de Omgevingswet en Waterschapsverordening Waterschap Zuiderzeeland. De vergunning is verleend voor het verrichten van werkzaamheden ten behoeve van het verleggen van wegsloot O:LE_377 – baggeren en dempen van (een deel van) de bestaande greppel en graven van een nieuwe greppel – ter hoogte van de kruising Oostranddreef-Kustendreef te Lelystad.</text:p>
            <text:p text:style-name="common-al">
            <text:span text:style-name="nadrukvet">Datum bekendmaking: 25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4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331686-7</meta:user-defined>
    <meta:user-defined meta:name="DCTERMS.abstract">De vergunning is verleend voor het verleggen van wegsloot – baggeren en dempen van (een deel van) de bestaande greppel en graven van een nieuwe greppel – ter hoogte van de kruising Oostranddreef-Kustendreef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verleggen wegsloot – baggeren en dempen van (een deel van) de bestaande greppel en graven van een nieuwe greppel – t.h.v. de kruising Oostranddreef-Kustendreef te Lelystad.</meta:user-defined>
    <meta:user-defined meta:name="DCTERMS.W3CDTF/DCTERMS.available">2024-07-29</meta:user-defined>
    <meta:user-defined meta:name="DCTERMS.W3CDTF/OVERHEIDop.jaargang">2024</meta:user-defined>
    <meta:user-defined meta:name="OVERHEIDop.publicationIssue">15941</meta:user-defined>
    <meta:user-defined meta:name="OVERHEIDop.WsbID/DC.identifier">wsb-2024-15941</meta:user-defined>
    <meta:user-defined meta:name="OVERHEIDop.versieInformatie"/>
  </office:meta>
</office:document-meta>
</file>