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1966 het bouwen van een woning en het gebruik van materieel van 65 ton aan het Noordeinde 61 te Waddinx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bouwen van een woning; </text:p>
            <text:p text:style-name="common-al">b. Het gebruik van materieel van 65 ton. in de kern- en beschermingszone van de regionale waterkering aan het Noordeinde 61 te Waddinxve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3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93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3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3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1966 het bouwen van een woning en het gebruik van materieel van 65 ton aan het Noordeinde 61 te Waddinxveen.</meta:user-defined>
    <meta:user-defined meta:name="OVERHEIDop.datumEindeReactietermijn">2024-09-03</meta:user-defined>
    <meta:user-defined meta:name="OVERHEIDop.TilID/OVERHEIDop.terinzageleggingOP">til-2024-23085</meta:user-defined>
    <meta:user-defined meta:name="DCTERMS.W3CDTF/DCTERMS.available">2024-07-29</meta:user-defined>
    <meta:user-defined meta:name="DCTERMS.W3CDTF/OVERHEIDop.jaargang">2024</meta:user-defined>
    <meta:user-defined meta:name="OVERHEIDop.publicationIssue">15939</meta:user-defined>
    <meta:user-defined meta:name="OVERHEIDop.WsbID/DC.identifier">wsb-2024-15939</meta:user-defined>
    <meta:user-defined meta:name="OVERHEIDop.versieInformatie"/>
  </office:meta>
</office:document-meta>
</file>