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 Omgevingsvergunning - onttrekken en lozen van grondwater t.b.v. bouwactiviteiten aan de Koornmarktpoort te Dron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 Groothuis B.V. </text:span>te <text:span text:style-name="nadrukvet">Genemuiden </text:span>is een wijzigingsvergunning verleend volgens de Omgevingswet en Waterschapsverordening Waterschap Zuiderzeeland. De wijzigingsvergunning is verleend voor het onttrekken en lozen van grondwater ten behoeve van bouwactiviteiten aan de Koornmarktpoort te Dronten. De wijziging betreft de verlenging van de termijn.</text:p>
            <text:p text:style-name="common-al">
            <text:span text:style-name="nadrukvet">Datum bekendmaking: 25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de Bibliotheek Dronten, De Rede 80-82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september 2024</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3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439152722-2</meta:user-defined>
    <meta:user-defined meta:name="DCTERMS.abstract">De wijzigingsvergunning is verleend voor het onttrekken en lozen van grondwater ten behoeve van bouwactiviteiten aan de Koornmarktpoort te Dronten. De wijziging betreft de verlenging van de termijn.</meta:user-defined>
    <dc:language>nl</dc:language>
    <meta:user-defined meta:name="OVERHEIDop.locatietype/OVERHEIDop.gebiedsmarkering">Weg</meta:user-defined>
    <meta:user-defined meta:name="DC.title">Waterschap Zuiderzeeland - wijziging Omgevingsvergunning - onttrekken en lozen van grondwater t.b.v. bouwactiviteiten aan de Koornmarktpoort te Dronten.</meta:user-defined>
    <meta:user-defined meta:name="DCTERMS.W3CDTF/DCTERMS.available">2024-07-29</meta:user-defined>
    <meta:user-defined meta:name="DCTERMS.W3CDTF/OVERHEIDop.jaargang">2024</meta:user-defined>
    <meta:user-defined meta:name="OVERHEIDop.publicationIssue">15937</meta:user-defined>
    <meta:user-defined meta:name="OVERHEIDop.WsbID/DC.identifier">wsb-2024-15937</meta:user-defined>
    <meta:user-defined meta:name="OVERHEIDop.versieInformatie"/>
  </office:meta>
</office:document-meta>
</file>