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graven waterberging, aanleg riolering en verharding voor de bouw van een distributiecentrum t.h.v. de Karperweg 20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l.com B.V. </text:span>te <text:span text:style-name="nadrukvet">Utrecht </text:span>is een vergunning verleend volgens de Omgevingswet en Waterschapsverordening Waterschap Zuiderzeeland. De vergunning is verleend voor het graven van waterberging, de aanleg van riolering en de aanleg van verharding (fundering, wegen, docks, parkeerplaatsen) voor de bouw van een distributiecentrum voor bol.com ter hoogte van de Karperweg 20 (Flevokust) te Lelystad.</text:p>
            <text:p text:style-name="common-al">
            <text:span text:style-name="nadrukvet">Datum bekendmaking: 25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september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9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982293807-27</meta:user-defined>
    <meta:user-defined meta:name="DCTERMS.abstract">Vergunning verleend voor het graven van waterberging, de aanleg van riolering en de aanleg van verharding voor de bouw van een distributiecentrum voor bol.com ter hoogte van de Karperweg 20 (Flevokust) te Lelystad.</meta:user-defined>
    <dc:language>nl</dc:language>
    <meta:user-defined meta:name="OVERHEIDop.locatietype/OVERHEIDop.gebiedsmarkering">Adres</meta:user-defined>
    <meta:user-defined meta:name="DC.title">Waterschap Zuiderzeeland - Omgevingsvergunning waterstaatswerken - graven waterberging, aanleg riolering en verharding voor de bouw van een distributiecentrum t.h.v. de Karperweg 20 te Lelystad.</meta:user-defined>
    <meta:user-defined meta:name="DCTERMS.W3CDTF/DCTERMS.available">2024-07-29</meta:user-defined>
    <meta:user-defined meta:name="DCTERMS.W3CDTF/OVERHEIDop.jaargang">2024</meta:user-defined>
    <meta:user-defined meta:name="OVERHEIDop.publicationIssue">15936</meta:user-defined>
    <meta:user-defined meta:name="OVERHEIDop.WsbID/DC.identifier">wsb-2024-15936</meta:user-defined>
    <meta:user-defined meta:name="OVERHEIDop.versieInformatie"/>
  </office:meta>
</office:document-meta>
</file>