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en leggen van een kabel onder de watergangen t.h.v. de Harderwijkstraat-Weerribben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Duiven </text:span>is een vergunning verleend volgens de Omgevingswet en Waterschapsverordening Waterschap Zuiderzeeland. De vergunning is verleend voor het verwijderen en leggen van een kabel onder de watergangen O:LE_618 en O:LE_617 ter hoogte van de Harderwijkstraat-Weerribben te Lelystad. </text:p>
            <text:p text:style-name="common-al">
            <text:span text:style-name="nadrukvet">Datum bekendmaking: 23 juli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september 2024</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93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3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3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55836955-9</meta:user-defined>
    <meta:user-defined meta:name="DCTERMS.abstract">De vergunning is verleend voor het verwijderen en leggen van een kabel onder de watergangen O:LE_618 en O:LE_617 ter hoogte van de Harderwijkstraat-Weerribben te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verwijderen en leggen van een kabel onder de watergangen t.h.v. de Harderwijkstraat-Weerribben te Lelystad.</meta:user-defined>
    <meta:user-defined meta:name="DCTERMS.W3CDTF/DCTERMS.available">2024-07-29</meta:user-defined>
    <meta:user-defined meta:name="DCTERMS.W3CDTF/OVERHEIDop.jaargang">2024</meta:user-defined>
    <meta:user-defined meta:name="OVERHEIDop.publicationIssue">15934</meta:user-defined>
    <meta:user-defined meta:name="OVERHEIDop.WsbID/DC.identifier">wsb-2024-15934</meta:user-defined>
    <meta:user-defined meta:name="OVERHEIDop.versieInformatie"/>
  </office:meta>
</office:document-meta>
</file>