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tijdelijke obstakels, in de beschermingszone en over een A-watergang en in het profiel van vrije ruimte van een A-watergang, nabij Kloosterhof in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tijdelijke obstakels, in de beschermingszone en over een A-watergang en in het profiel van vrije ruimte van een A-watergang, nabij Kloosterhof in Erp. Het zaaknummer is 0654479087.</text:p>
            <text:p text:style-name="common-al">
            <text:span text:style-name="nadrukvet">Besluitdatum:</text:span> 24-07-2024</text:p>
            <text:p text:style-name="common-al">
            <text:span text:style-name="nadrukvet">Inzage</text:span>
          </text:p>
            <text:p text:style-name="common-al">U kunt de vergunning gedurende 6 weken inzien vanaf <text:span text:style-name="nadrukvet">26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9087</meta:user-defined>
    <meta:user-defined meta:name="DCTERMS.abstract">Activiteiten beschermingszone en in A-watergang, Buffelrun Boerdonk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brengen van tijdelijke obstakels, in de beschermingszone en over een A-watergang en in het profiel van vrije ruimte van een A-watergang, nabij Kloosterhof in Erp</meta:user-defined>
    <meta:user-defined meta:name="DCTERMS.W3CDTF/DCTERMS.available">2024-07-26</meta:user-defined>
    <meta:user-defined meta:name="DCTERMS.W3CDTF/OVERHEIDop.jaargang">2024</meta:user-defined>
    <meta:user-defined meta:name="OVERHEIDop.publicationIssue">15932</meta:user-defined>
    <meta:user-defined meta:name="OVERHEIDop.WsbID/DC.identifier">wsb-2024-15932</meta:user-defined>
    <meta:user-defined meta:name="OVERHEIDop.versieInformatie"/>
  </office:meta>
</office:document-meta>
</file>