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261 verleende vergunning voor het plaatsen van een overkapping in de beschermingszone van de primaire waterkering bij Zeeweg 11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93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3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93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035702</meta:user-defined>
    <meta:user-defined meta:name="DCTERMS.abstract">het plaatsen van een overkapping in de beschermingszone van de primaire waterkering bij Zeeweg 11 in Huisduinen</meta:user-defined>
    <dc:language>nl</dc:language>
    <meta:user-defined meta:name="OVERHEIDop.locatietype/OVERHEIDop.gebiedsmarkering">Punt</meta:user-defined>
    <meta:user-defined meta:name="DC.title">99990000032261 verleende vergunning voor het plaatsen van een overkapping in de beschermingszone van de primaire waterkering bij Zeeweg 11 in Huisduin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931</meta:user-defined>
    <meta:user-defined meta:name="OVERHEIDop.WsbID/DC.identifier">wsb-2024-15931</meta:user-defined>
    <meta:user-defined meta:name="OVERHEIDop.versieInformatie"/>
  </office:meta>
</office:document-meta>
</file>