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het Waterschap Drents Overijsselse Delta om grond te verkopen nabij De Weidenweg bij 55 Ruinen</text:p>
      <text:section text:name="regeling_id1-3-2" text:style-name="regeling">
        <text:section text:name="aanhef_id1-3-2-1" text:style-name="aanhef">
          <text:section text:name="preambule_id1-3-2-1-1" text:style-name="preambule">
            <text:p text:style-name="al">
            <text:span text:style-name="nadrukvet">Verkoop grond t.b.v. nutsvoorziening</text:span>
          </text:p>
            <text:p text:style-name="al">Het waterschap Drents Overijsselse Delta maakt bekend dat zij voornemens is over te gaan tot verkoop van een gedeelte van het perceel kadastraal bekend gemeente Ruinerwold, sectie L, 347, groot ongeveer 12 m<text:span text:style-name="sup">2</text:span>, en een gedeelte van het perceel kadastraal bekend gemeente Ruinen, sectie M, 292 groot ongeveer 12 m<text:span text:style-name="sup">2</text:span> ten behoeve van het plaatsen van een netstation.</text:p>
            <text:p text:style-name="al"/>
            <text:p text:style-name="al">Het waterschap acht de openbare ruimte daarvoor de aangewezen plaats. Enexis B.V. is in de regio de netbeheerder van elektriciteit en daarmee de enige gegadigde voor deze verkoop.</text:p>
            <text:p text:style-name="al"/>
            <text:p text:style-name="al">In het kader van het Didam-arrest dient de voorgenomen verkoop via een publicatie kenbaar te worden gemaakt, waar met deze publicatie aan wordt voldaan. </text:p>
            <text:p text:style-name="al"/>
            <text:p text:style-name="al">Denkt u desondanks dat u ook een geschikte en serieuze gegadigde bent?</text:p>
            <text:p text:style-name="al">Dan dient u dit kenbaar te maken door uiterlijk op 2 augustus 2024 een kort geding te starten bij de rechtbank Overijssel, locatie Zwolle. Het waterschap zal na verloop van 14 dagen na de datum van publicatie van dit voornemen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termijn van 14 kalenderdagen. Deze termijn is een vervaltermijn.</text:p>
            <text:p text:style-name="al"/>
            <text:p text:style-name="al">Indien u een kort geding start, verzoeken wij u ons dit binnen voornoemde termijn van 14 kalenderdagen mede te delen, bij voorkeur door het per e-mail opsturen van de conceptdagvaarding naar onderstaande e-mailadres.</text:p>
            <text:p text:style-name="al"/>
            <text:p text:style-name="al">Voor eventuele vragen kunt u contact opnemen via email: grondzaken@wdodelta.nl of via telefoonnummer 088-2331200</text:p>
            <text:p text:style-name="al">Zwolle,26 juli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van het Waterschap Drents Overijsselse Delta om grond te verkopen nabij De Weidenweg bij 55 Ruinen</meta:user-defined>
    <meta:user-defined meta:name="DCTERMS.W3CDTF/DCTERMS.available">2024-07-26</meta:user-defined>
    <meta:user-defined meta:name="DCTERMS.W3CDTF/OVERHEIDop.jaargang">2024</meta:user-defined>
    <meta:user-defined meta:name="OVERHEIDop.publicationIssue">15928</meta:user-defined>
    <meta:user-defined meta:name="OVERHEIDop.WsbID/DC.identifier">wsb-2024-15928</meta:user-defined>
    <meta:user-defined meta:name="OVERHEIDop.versieInformatie"/>
  </office:meta>
</office:document-meta>
</file>