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toename van verhard oppervlakte en (ver) graven van oppervlaktewater ter plaatse van de Zwaanheuvelstraat 2 te Boven-Leeuwen, sectie N nummer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toename van verhard oppervlakte en (ver) graven van oppervlaktewater ter plaatse van de Zwaanheuvelstraat 2 te Boven-Leeuwen, sectie N nummer 1260. 
</text:p>
            <text:p text:style-name="common-al">Zaaknummer: 2024052007
</text:p>
            <text:p text:style-name="common-al">Start bezwaartermijn: 2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007</meta:user-defined>
    <meta:user-defined meta:name="DCTERMS.abstract">toename verhard oppervlakte en (ver)graven van oppervlaktewater ter plaatse van Zwaanheuvelstraat 2 te Boven-Leeuwen, N 12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toename van verhard oppervlakte en (ver) graven van oppervlaktewater ter plaatse van de Zwaanheuvelstraat 2 te Boven-Leeuwen, sectie N nummer 1260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926</meta:user-defined>
    <meta:user-defined meta:name="OVERHEIDop.WsbID/DC.identifier">wsb-2024-15926</meta:user-defined>
    <meta:user-defined meta:name="OVERHEIDop.versieInformatie"/>
  </office:meta>
</office:document-meta>
</file>