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0105 Dempen en graven van sloten, zuidoostelijk van Hatzum 8, Dronryp</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bestuur van Wetterskip Fryslân een aanvraag ontvangen van Loonbedrijf/Grondverzet Frankena B.V. te Winsum, voor het dempen en graven van sloten, zuidoostelijk van Hatzum 8,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2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ateractiviteit WF-630105 Dempen en graven van sloten, zuidoostelijk van Hatzum 8, Dronryp</meta:user-defined>
    <meta:user-defined meta:name="DCTERMS.W3CDTF/DCTERMS.available">2024-07-26</meta:user-defined>
    <meta:user-defined meta:name="DCTERMS.W3CDTF/OVERHEIDop.jaargang">2024</meta:user-defined>
    <meta:user-defined meta:name="OVERHEIDop.publicationIssue">15924</meta:user-defined>
    <meta:user-defined meta:name="OVERHEIDop.WsbID/DC.identifier">wsb-2024-15924</meta:user-defined>
    <meta:user-defined meta:name="OVERHEIDop.versieInformatie"/>
  </office:meta>
</office:document-meta>
</file>