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trottoir in de beschermingszone van primair water 105430 ter plaatse van de Broeksingel te Driel, Heteren sectie O nummer 196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trottoir in de beschermingszone van primair water 105430 ter plaatse van de Broeksingel te Driel, Heteren sectie O nummer 1963. 
</text:p>
            <text:p text:style-name="common-al">Zaaknummer: 2024062329
</text:p>
            <text:p text:style-name="common-al">Start bezwaartermijn: 25-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92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2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2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2329</meta:user-defined>
    <meta:user-defined meta:name="DCTERMS.abstract">het aanleggen van een trottoir in de beschermingszone van primair water 105430 ter plaatse van de Broeksingel te Driel, Heteren O 196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trottoir in de beschermingszone van primair water 105430 ter plaatse van de Broeksingel te Driel, Heteren sectie O nummer 1963</meta:user-defined>
    <meta:user-defined meta:name="DCTERMS.W3CDTF/DCTERMS.available">2024-07-26</meta:user-defined>
    <meta:user-defined meta:name="DCTERMS.W3CDTF/OVERHEIDop.jaargang">2024</meta:user-defined>
    <meta:user-defined meta:name="OVERHEIDop.publicationIssue">15923</meta:user-defined>
    <meta:user-defined meta:name="OVERHEIDop.WsbID/DC.identifier">wsb-2024-15923</meta:user-defined>
    <meta:user-defined meta:name="OVERHEIDop.versieInformatie"/>
  </office:meta>
</office:document-meta>
</file>