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444 Proefsleuven graven om de bestaande leiding in te meten Grandyk, Holwerd</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aanvraag ontvangen van Stedin Netbeheer BV te Rotterdam<text:span text:style-name="nadrukcur">, </text:span>voor het graven van proefsleuven om de bestaande leiding in te meten aan de Grandyk te Hol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9444 Proefsleuven graven om de bestaande leiding in te meten Grandyk, Holwerd</meta:user-defined>
    <meta:user-defined meta:name="DCTERMS.W3CDTF/DCTERMS.available">2024-07-26</meta:user-defined>
    <meta:user-defined meta:name="DCTERMS.W3CDTF/OVERHEIDop.jaargang">2024</meta:user-defined>
    <meta:user-defined meta:name="OVERHEIDop.publicationIssue">15920</meta:user-defined>
    <meta:user-defined meta:name="OVERHEIDop.WsbID/DC.identifier">wsb-2024-15920</meta:user-defined>
    <meta:user-defined meta:name="OVERHEIDop.versieInformatie"/>
  </office:meta>
</office:document-meta>
</file>