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280 Samenvoegen (verkaveling) van drie percelen tot één perceel ten oosten gelegen van Swaerderwei 61, Tzummarum</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aanvraag ontvangen van Maatschap Hoogterp te St.-Jacobiparochie voor het samenvoegen (verkaveling) van drie percelen tot één perceel ten oosten gelegen van Swaerderwei 61 te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1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9280 Samenvoegen (verkaveling) van drie percelen tot één perceel ten oosten gelegen van Swaerderwei 61, Tzummarum</meta:user-defined>
    <meta:user-defined meta:name="DCTERMS.W3CDTF/DCTERMS.available">2024-07-26</meta:user-defined>
    <meta:user-defined meta:name="DCTERMS.W3CDTF/OVERHEIDop.jaargang">2024</meta:user-defined>
    <meta:user-defined meta:name="OVERHEIDop.publicationIssue">15919</meta:user-defined>
    <meta:user-defined meta:name="OVERHEIDop.WsbID/DC.identifier">wsb-2024-15919</meta:user-defined>
    <meta:user-defined meta:name="OVERHEIDop.versieInformatie"/>
  </office:meta>
</office:document-meta>
</file>