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9278 Vernieuwen steigers Garde Jagerswei 50, aan de overkant ten noorden van Garde Jagerswei 18h, Grou</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dagelijks bestuur van Wetterskip Fryslân een aanvraag ontvangen voor het vernieuwen van steigers nabij Garde Jagerswei 50, aan de overkant ten noorden van Garde Jagerswei 18h te Grou. <text:span text:style-name="nadrukcur"/><text:span text:style-name="nadrukcu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1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29278 Vernieuwen steigers Garde Jagerswei 50, aan de overkant ten noorden van Garde Jagerswei 18h, Grou</meta:user-defined>
    <meta:user-defined meta:name="DCTERMS.W3CDTF/DCTERMS.available">2024-07-26</meta:user-defined>
    <meta:user-defined meta:name="DCTERMS.W3CDTF/OVERHEIDop.jaargang">2024</meta:user-defined>
    <meta:user-defined meta:name="OVERHEIDop.publicationIssue">15918</meta:user-defined>
    <meta:user-defined meta:name="OVERHEIDop.WsbID/DC.identifier">wsb-2024-15918</meta:user-defined>
    <meta:user-defined meta:name="OVERHEIDop.versieInformatie"/>
  </office:meta>
</office:document-meta>
</file>