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9212 Sonderingen en grondboringen Willem Lorésluis Sylsterwei 37, Ingwierrum</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aanvraag ontvangen van Provincie Fryslân te Leeuwarden, voor het uitvoeren van sonderingen en grondboringen voor de Willem Lorésluis nabij de Sylsterwei 37 te Ing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1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29212 Sonderingen en grondboringen Willem Lorésluis Sylsterwei 37, Ingwierrum</meta:user-defined>
    <meta:user-defined meta:name="DCTERMS.W3CDTF/DCTERMS.available">2024-07-26</meta:user-defined>
    <meta:user-defined meta:name="DCTERMS.W3CDTF/OVERHEIDop.jaargang">2024</meta:user-defined>
    <meta:user-defined meta:name="OVERHEIDop.publicationIssue">15917</meta:user-defined>
    <meta:user-defined meta:name="OVERHEIDop.WsbID/DC.identifier">wsb-2024-15917</meta:user-defined>
    <meta:user-defined meta:name="OVERHEIDop.versieInformatie"/>
  </office:meta>
</office:document-meta>
</file>