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542 Sloot dempen, nieuwe graven voor perceelscheiding Madenlaan 1, Hindeloopen</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aanvraag ontvangen van Maatschap Stellingwerff te Workum voor het dempen en graven van een sloot voor perceelscheiding aan de Madenlaan 1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629542 Sloot dempen, nieuwe graven voor perceelscheiding Madenlaan 1, Hindeloopen</meta:user-defined>
    <meta:user-defined meta:name="DCTERMS.W3CDTF/DCTERMS.available">2024-07-26</meta:user-defined>
    <meta:user-defined meta:name="DCTERMS.W3CDTF/OVERHEIDop.jaargang">2024</meta:user-defined>
    <meta:user-defined meta:name="OVERHEIDop.publicationIssue">15915</meta:user-defined>
    <meta:user-defined meta:name="OVERHEIDop.WsbID/DC.identifier">wsb-2024-15915</meta:user-defined>
    <meta:user-defined meta:name="OVERHEIDop.versieInformatie"/>
  </office:meta>
</office:document-meta>
</file>