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bij de Tiendweg West 12 in Lekkerker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3491, verzenddatum 23 juli 2024)</text:p>
            <text:p text:style-name="common-al">Het hoogheemraadschap heeft een omgevingsvergunning voor een wateractiviteit verleend. De omgevingsvergunning gaat over het:</text:p>
            <text:p text:style-name="common-al">-aanbrengen van een kabel in het talud van een oppervlaktewaterlichaam;</text:p>
            <text:p text:style-name="common-al">-aanbrengen van een las- of aansluitgat in het talud van eenoppervlaktewaterlichaam;</text:p>
            <text:p text:style-name="common-al">-aanbrengen van een kabel en het aanbrengen van een proefsleuf of las- ofaansluitgat in of langs de openbare weg ter plaatse van Tiendweg West 12 in Lekkerkerk, gemeente Krimpenerwaard.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1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1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diverse werkzaamheden bij de Tiendweg West 12 in Lekkerkerk, gemeente Krimpenerwaard</meta:user-defined>
    <meta:user-defined meta:name="DCTERMS.W3CDTF/DCTERMS.available">2024-07-26</meta:user-defined>
    <meta:user-defined meta:name="DCTERMS.W3CDTF/OVERHEIDop.jaargang">2024</meta:user-defined>
    <meta:user-defined meta:name="OVERHEIDop.publicationIssue">15914</meta:user-defined>
    <meta:user-defined meta:name="OVERHEIDop.WsbID/DC.identifier">wsb-2024-15914</meta:user-defined>
    <meta:user-defined meta:name="OVERHEIDop.versieInformatie"/>
  </office:meta>
</office:document-meta>
</file>