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beplanting bij een waterkering op de locatie nabij Haardijk 10 in Linschoten. (code HDSR4624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beplanting bij een waterkering op de locatie nabij Haardijk 10 in Linschoten.</text:p>
            <text:p text:style-name="common-al">Deze aanvraag is ontvangen op 3 juli 2024 en geregistreerd onder zaak 46244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2444</meta:user-defined>
    <meta:user-defined meta:name="DCTERMS.abstract">Nieuwe aanvraag omgevingsvergunning voor een wateractiviteit voor het aanbrengen van beplanting bij een waterkering op de locatie nabij Haardijk 10 in Linschot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brengen van beplanting bij een waterkering op de locatie nabij Haardijk 10 in Linschoten. (code HDSR462444)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912</meta:user-defined>
    <meta:user-defined meta:name="OVERHEIDop.WsbID/DC.identifier">wsb-2024-15912</meta:user-defined>
    <meta:user-defined meta:name="OVERHEIDop.versieInformatie"/>
  </office:meta>
</office:document-meta>
</file>