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(wijz. HDSR206331) voor het plaatsen van een beschoeiing op de locatie nabij Oostdam 1 in Woerden (code HDSR472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beschoeiing op de locatie nabij Oostdam 1 in Woerden.</text:p>
            <text:p text:style-name="common-al">Deze aanvraag is ontvangen op 24 juli 2024 en geregistreerd onder zaak 47250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1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1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1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2509</meta:user-defined>
    <meta:user-defined meta:name="DCTERMS.abstract">Nieuwe aanvraag omgevingsvergunning voor een wateractiviteit (wijz. HDSR206331) voor het plaatsen van een beschoeiing op de locatie nabij Oostdam 1 in Woerden (code HDSR472509)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(wijz. HDSR206331) voor het plaatsen van een beschoeiing op de locatie nabij Oostdam 1 in Woerden (code HDSR472509)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911</meta:user-defined>
    <meta:user-defined meta:name="OVERHEIDop.WsbID/DC.identifier">wsb-2024-15911</meta:user-defined>
    <meta:user-defined meta:name="OVERHEIDop.versieInformatie"/>
  </office:meta>
</office:document-meta>
</file>