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gedeeltelijk dempen van een secundaire watergang en het verbreden van een secundaire watergang ter plaatse van Bommelweg 2 te Est, Geldermalsen sectie N nummer 666</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gedeeltelijk dempen van een secundaire watergang en het verbreden van een secundaire watergang ter plaatse van Bommelweg 2 te Est, Geldermalsen sectie N nummer 666. 
</text:p>
            <text:p text:style-name="common-al">Zaaknummer: 2024054555
</text:p>
            <text:p text:style-name="common-al">Start bezwaartermijn: 25-07-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5906</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906</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906</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54555</meta:user-defined>
    <meta:user-defined meta:name="DCTERMS.abstract">gedeeltelijk dempen van een secundaire watergang en verbreden van een secundaire watergang ter plaatse van de Bommelweg 2 te Est, Geldermalsen N 66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Waterschap Rivierenland - verlenen omgevingsvergunning voor het gedeeltelijk dempen van een secundaire watergang en het verbreden van een secundaire watergang ter plaatse van Bommelweg 2 te Est, Geldermalsen sectie N nummer 666</meta:user-defined>
    <meta:user-defined meta:name="DCTERMS.W3CDTF/DCTERMS.available">2024-07-26</meta:user-defined>
    <meta:user-defined meta:name="DCTERMS.W3CDTF/OVERHEIDop.jaargang">2024</meta:user-defined>
    <meta:user-defined meta:name="OVERHEIDop.publicationIssue">15906</meta:user-defined>
    <meta:user-defined meta:name="OVERHEIDop.WsbID/DC.identifier">wsb-2024-15906</meta:user-defined>
    <meta:user-defined meta:name="OVERHEIDop.versieInformatie"/>
  </office:meta>
</office:document-meta>
</file>