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HDPE-buis met kabels ter plaatse van de Rottebandreef in Rotterdam e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7-003260, verzenddatum 23 juli 2024)</text:p>
            <text:p text:style-name="common-al">Het hoogheemraadschap heeft een omgevingsvergunning voor een wateractiviteit verleend. De omgevingsvergunning gaat over het aanbrengen van een HDPE-buis met kabel in een waterkering (peilscheiding) ter plaatse van de Rottebandreef in Bergschenhoek, gemeente Lansingerland. </text:p>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 </text:p>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 </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Wilt u de start van de activiteiten tegenhoude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0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90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het aanleggen van een HDPE-buis met kabels ter plaatse van de Rottebandreef in Rotterdam en Bergschenhoek, gemeente Lansingerland</meta:user-defined>
    <meta:user-defined meta:name="DCTERMS.W3CDTF/DCTERMS.available">2024-07-26</meta:user-defined>
    <meta:user-defined meta:name="DCTERMS.W3CDTF/OVERHEIDop.jaargang">2024</meta:user-defined>
    <meta:user-defined meta:name="OVERHEIDop.publicationIssue">15905</meta:user-defined>
    <meta:user-defined meta:name="OVERHEIDop.WsbID/DC.identifier">wsb-2024-15905</meta:user-defined>
    <meta:user-defined meta:name="OVERHEIDop.versieInformatie"/>
  </office:meta>
</office:document-meta>
</file>