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mantelbuis en een MS-kabeltracé aan de Brouwerslaan in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mantelbuis en een MS-kabeltracé </text:p>
            <text:p text:style-name="common-al">Locatie: Brouwerslaan Westervoort</text:p>
            <text:p text:style-name="common-al">Zaaknummer: DSO2024062500410 </text:p>
            <text:p text:style-name="common-al">Datum bekendmaking besluit: 24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90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0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0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leggen van een mantelbuis en een MS-kabeltracé aan de Brouwerslaan in Westervoort</meta:user-defined>
    <meta:user-defined meta:name="DCTERMS.W3CDTF/DCTERMS.available">2024-07-26</meta:user-defined>
    <meta:user-defined meta:name="DCTERMS.W3CDTF/OVERHEIDop.jaargang">2024</meta:user-defined>
    <meta:user-defined meta:name="OVERHEIDop.publicationIssue">15904</meta:user-defined>
    <meta:user-defined meta:name="OVERHEIDop.WsbID/DC.identifier">wsb-2024-15904</meta:user-defined>
    <meta:user-defined meta:name="OVERHEIDop.versieInformatie"/>
  </office:meta>
</office:document-meta>
</file>