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aan het watersysteem tbv duurzaam glastuinbouw- en bedrijvenlandschap ter plaatse van de Knibbelweg, de N219 en de Noordelijke Dwars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0766), verzenddatum 23 juli 2024)</text:p>
            <text:p text:style-name="common-al">Het hoogheemraadschap heeft een omgevingsvergunning voor een wateractiviteit verleend. De omgevingsvergunning gaat over het:</text:p>
            <text:p text:style-name="common-al">-dempen en het graven van een hoofdwatergang;</text:p>
            <text:p text:style-name="common-al">-wijzigingen van het waterpeil;</text:p>
            <text:p text:style-name="common-al">-aanbrengen van meer dan 500 m² verhard oppervlak ;</text:p>
            <text:p text:style-name="common-al">-aanbrengen van peilscheidingen;</text:p>
            <text:p text:style-name="common-al">-aanbrengen van peilregulerende kunstwerken (stuwen);</text:p>
            <text:p text:style-name="common-al">-aanbrengen van een dam met duiker in een hoofdwatergang;</text:p>
            <text:p text:style-name="common-al">-aanbrengen van een duikerverbinding tussen twee hoofdwatergangen ter plaatse van de Knibbelweg, de N219 en de Noordelijke Dwarsweg in Zevenhuizen, gemeente Zuidplas</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voor diverse werkzaamheden aan het watersysteem tbv duurzaam glastuinbouw- en bedrijvenlandschap ter plaatse van de Knibbelweg, de N219 en de Noordelijke Dwarsweg in Zevenhuizen, gemeente Zuidplas</meta:user-defined>
    <meta:user-defined meta:name="DCTERMS.W3CDTF/DCTERMS.available">2024-07-26</meta:user-defined>
    <meta:user-defined meta:name="DCTERMS.W3CDTF/OVERHEIDop.jaargang">2024</meta:user-defined>
    <meta:user-defined meta:name="OVERHEIDop.publicationIssue">15903</meta:user-defined>
    <meta:user-defined meta:name="OVERHEIDop.WsbID/DC.identifier">wsb-2024-15903</meta:user-defined>
    <meta:user-defined meta:name="OVERHEIDop.versieInformatie"/>
  </office:meta>
</office:document-meta>
</file>