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uitvoeren van diverse werkzaamheden aan de Wapsumsestraat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iverse werkzaamheden in het watersysteem voor het definitief inrichten van een spiraalrotonde aan de Wapsumsestraat (N345/N348) te Brummen. Samenvattend gaat deze vergunning over de volgende specifieke activiteiten: </text:p>
            <text:p text:style-name="common-al">- Het dempen van een oppervlaktewaterlichaam C</text:p>
            <text:p text:style-name="common-al">- Het graven van een oppervlaktewaterlichaam C</text:p>
            <text:p text:style-name="common-al">- Het aanleggen van duikers in een oppervlaktewaterlichaam C</text:p>
            <text:p text:style-name="common-al">- Het verwijderen van een duiker in een oppervlaktewaterlichaam A</text:p>
            <text:p text:style-name="common-al">- Het aanleggen van een brug in een oppervlaktewaterlichaam A</text:p>
            <text:p text:style-name="common-al">- Het vergraven van een oppervlaktewaterlichaam A</text:p>
            <text:p text:style-name="common-al">- Het onderhouden van een weg in de kernzone van een niet verholen waterkering</text:p>
            <text:p text:style-name="common-al">De vergunning is verzonden op 24 jul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juli 2024 tot en met 6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last-al">Het nummer van de vergunning is Z2024-05-0219/D2024-06-181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90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0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0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219/D2024-06-1810</meta:user-defined>
    <meta:user-defined meta:name="DCTERMS.abstract">Watervergunning voor het uitvoeren van diverse werkzaamheden in het watersysteem voor het definitief inrichten van een spiraalrotonde aan de Wapsumsestraat (N345/N348) te Brummen.</meta:user-defined>
    <dc:language>nl</dc:language>
    <meta:user-defined meta:name="OVERHEIDop.locatietype/OVERHEIDop.gebiedsmarkering">Punt</meta:user-defined>
    <meta:user-defined meta:name="OVERHEIDop.locatietype/OVERHEIDop.gebiedsmarkering">Weg</meta:user-defined>
    <meta:user-defined meta:name="DC.title">Bekendmaking omgevingsvergunning voor een wateractiviteit voor het uitvoeren van diverse werkzaamheden aan de Wapsumsestraat te Brummen</meta:user-defined>
    <meta:user-defined meta:name="DCTERMS.W3CDTF/DCTERMS.available">2024-07-26</meta:user-defined>
    <meta:user-defined meta:name="DCTERMS.W3CDTF/OVERHEIDop.jaargang">2024</meta:user-defined>
    <meta:user-defined meta:name="OVERHEIDop.publicationIssue">15900</meta:user-defined>
    <meta:user-defined meta:name="OVERHEIDop.WsbID/DC.identifier">wsb-2024-15900</meta:user-defined>
    <meta:user-defined meta:name="OVERHEIDop.versieInformatie"/>
  </office:meta>
</office:document-meta>
</file>