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921 verleende vergunning voor aanleg van elektrakabel bij en met gestuurde boringen kruisende waterkeringen en waterlopen van Nijverheidsweg 13 Edam naar Tulpenstraat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51616</meta:user-defined>
    <meta:user-defined meta:name="DCTERMS.abstract">aanleg van elektrakabel bij en met gestuurde boringen kruisende waterkeringen en waterlopen van Nijverheidsweg 13 Edam naar Tulpenstraat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0921 verleende vergunning voor aanleg van elektrakabel bij en met gestuurde boringen kruisende waterkeringen en waterlopen van Nijverheidsweg 13 Edam naar Tulpenstraat in Volen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90</meta:user-defined>
    <meta:user-defined meta:name="OVERHEIDop.WsbID/DC.identifier">wsb-2024-1590</meta:user-defined>
    <meta:user-defined meta:name="OVERHEIDop.versieInformatie"/>
  </office:meta>
</office:document-meta>
</file>