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Biesboschweg en de Nieuwe Jachthaven te Drimmelen.</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6 december 2023 met registratienummer 0652720153 voor het aanleggen van een glasvezeltracé tussen de Biesboschweg en de Nieuwe Jachthaven te Drimmelen, parallel in en kruisend met de primaire waterkering DWK00249, DWK00248, DWK00247, DWK00246 (Standhazensedijk), kruisend met) een duiker in) a-wateren en nabij een persleiding.</text:p>
            <text:p text:style-name="common-al"/>
            <text:p text:style-name="common-al">Indien u meer informatie wenst over de aanvraag kunt u contact opnemen via het telefoonnummer 076 564 10 00.</text:p>
            <text:p text:style-name="common-al"/>
            <text:p text:style-name="last-al">Breda, 4 jan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9</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Aanvraag watervergunning voor het uitvoeren van waterhuishoudkundige werkzaamheden ter hoogte van de Biesboschweg en de Nieuwe Jachthaven te Drimmelen.</meta:user-defined>
    <meta:user-defined meta:name="DCTERMS.W3CDTF/DCTERMS.available">2024-01-04</meta:user-defined>
    <meta:user-defined meta:name="DCTERMS.W3CDTF/OVERHEIDop.jaargang">2024</meta:user-defined>
    <meta:user-defined meta:name="OVERHEIDop.publicationIssue">159</meta:user-defined>
    <meta:user-defined meta:name="OVERHEIDop.WsbID/DC.identifier">wsb-2024-159</meta:user-defined>
    <meta:user-defined meta:name="OVERHEIDop.versieInformatie"/>
  </office:meta>
</office:document-meta>
</file>