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erstellen van de Kade Zijlvest in het beperkingengebied van de waterkering aan Combinatie Heijmans-SWARCO HLD V. O. F.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erstellen van de Kade Zijlvest in het beperkingengebied van de waterkering. Het gaat om de locatie Eemskanaal te Farmsum. De vergunning is geregistreerd met zaaknummer HAS2024_Z4876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herstellen van de Kade Zijlvest in het beperkingengebied van de waterkering aan Combinatie Heijmans-SWARCO HLD V. O. F.  – waterschap Hunze en Aa’s</meta:user-defined>
    <meta:user-defined meta:name="OVERHEIDop.datumEindeReactietermijn">2024-08-28</meta:user-defined>
    <meta:user-defined meta:name="OVERHEIDop.terinzageleggingBG">https://www.hunzeenaas.nl/app/uploads/2024/07/HAS2024_Z48769-geanonimiseerd.pdf</meta:user-defined>
    <meta:user-defined meta:name="DCTERMS.W3CDTF/DCTERMS.available">2024-07-26</meta:user-defined>
    <meta:user-defined meta:name="DCTERMS.W3CDTF/OVERHEIDop.jaargang">2024</meta:user-defined>
    <meta:user-defined meta:name="OVERHEIDop.publicationIssue">15896</meta:user-defined>
    <meta:user-defined meta:name="OVERHEIDop.WsbID/DC.identifier">wsb-2024-15896</meta:user-defined>
    <meta:user-defined meta:name="OVERHEIDop.versieInformatie"/>
  </office:meta>
</office:document-meta>
</file>