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rioolhuisaansluiting ter plaatse van Zeedijk 5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rioolhuisaansluiting ter plaatse van Zeedijk 5 in Stad aan 't Haringvliet..</text:p>
            <text:p text:style-name="common-al">Zaaknummer: VTH202403-0842</text:p>
            <text:p text:style-name="common-al">Start bezwaartermijn (6 weken): 26-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9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3-0842</meta:user-defined>
    <meta:user-defined meta:name="DCTERMS.abstract">het aanleggen van een rioolhuisaansluiting ter plaatse van Zeedijk 5 in Stad aan 't Haringvlie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een rioolhuisaansluiting ter plaatse van Zeedijk 5 in Stad aan 't Haringvliet</meta:user-defined>
    <meta:user-defined meta:name="DCTERMS.W3CDTF/DCTERMS.available">2024-07-26</meta:user-defined>
    <meta:user-defined meta:name="DCTERMS.W3CDTF/OVERHEIDop.jaargang">2024</meta:user-defined>
    <meta:user-defined meta:name="OVERHEIDop.publicationIssue">15895</meta:user-defined>
    <meta:user-defined meta:name="OVERHEIDop.WsbID/DC.identifier">wsb-2024-15895</meta:user-defined>
    <meta:user-defined meta:name="OVERHEIDop.versieInformatie"/>
  </office:meta>
</office:document-meta>
</file>