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7873 dempen en graven oppervlaktewater, aanleggen en verplaatsen dammen met duikers en verleggen regionale waterkering t.h.v. Birdaarderstraatweg 141, Dokkum</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omgevingsvergunning wateractiviteit verleend aan Gemeente Noardeast-Fryslant te Dokkum, voor het dempen en graven van oppervlaktewater, het aanleggen en verplaatsen van dammen met duikers en het verleggen van de regionale waterkering ter hoogte van Birdaarderstraatweg 141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7873 dempen en graven oppervlaktewater, aanleggen en verplaatsen dammen met duikers en verleggen regionale waterkering t.h.v. Birdaarderstraatweg 141, Dokkum</meta:user-defined>
    <meta:user-defined meta:name="DCTERMS.W3CDTF/DCTERMS.available">2024-07-26</meta:user-defined>
    <meta:user-defined meta:name="DCTERMS.W3CDTF/OVERHEIDop.jaargang">2024</meta:user-defined>
    <meta:user-defined meta:name="OVERHEIDop.publicationIssue">15891</meta:user-defined>
    <meta:user-defined meta:name="OVERHEIDop.WsbID/DC.identifier">wsb-2024-15891</meta:user-defined>
    <meta:user-defined meta:name="OVERHEIDop.versieInformatie"/>
  </office:meta>
</office:document-meta>
</file>