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binnen de kernzone van een niet verholen waterkering aan IJsseldijk 81 te Wel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plaatsen van bouwmaterialen en een puincontainer binnen de kernzone van een niet verholen waterkering aan IJsseldijk 81 te Welsum.</text:p>
            <text:p text:style-name="common-al">De vergunning is verzonden op 24 jul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juli 2024 tot en met 6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last-al">Het nummer van de vergunning is Z2024-07-0010/D2024-07-056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89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010/D2024-07-0563</meta:user-defined>
    <meta:user-defined meta:name="DCTERMS.abstract">Watervergunning voor het tijdelijk plaatsen van bouwmaterialen en een puincontainer binnen de kernzone van een niet verholen waterkering aan IJsseldijk 81 te Welsum.</meta:user-defined>
    <dc:language>nl</dc:language>
    <meta:user-defined meta:name="OVERHEIDop.locatietype/OVERHEIDop.gebiedsmarkering">Adres</meta:user-defined>
    <meta:user-defined meta:name="DC.title">Bekendmaking omgevingsvergunning voor een wateractiviteit voor werkzaamheden binnen de kernzone van een niet verholen waterkering aan IJsseldijk 81 te Welsum</meta:user-defined>
    <meta:user-defined meta:name="DCTERMS.W3CDTF/DCTERMS.available">2024-07-26</meta:user-defined>
    <meta:user-defined meta:name="DCTERMS.W3CDTF/OVERHEIDop.jaargang">2024</meta:user-defined>
    <meta:user-defined meta:name="OVERHEIDop.publicationIssue">15890</meta:user-defined>
    <meta:user-defined meta:name="OVERHEIDop.WsbID/DC.identifier">wsb-2024-15890</meta:user-defined>
    <meta:user-defined meta:name="OVERHEIDop.versieInformatie"/>
  </office:meta>
</office:document-meta>
</file>