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HWA-riool inclusief inspectieputten en vervangen asfalt Greffelingsestraat tussen 26 en 33 te Alphen, Appeltern H 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HWA-riool inclusief inspectieputten en vervangen asfalt Greffelingsestraat tussen 26 en 33 te Alphen, Appeltern H 1275. 
</text:p>
            <text:p text:style-name="common-al">Zaaknummer: 2024032970
</text:p>
            <text:p text:style-name="common-al">Start bezwaartermijn: 2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8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970</meta:user-defined>
    <meta:user-defined meta:name="DCTERMS.abstract">de herinrichting van de Greffelingsestraat en Filipsstraat te Alp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HWA-riool inclusief inspectieputten en vervangen asfalt Greffelingsestraat tussen 26 en 33 te Alphen, Appeltern H 1275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89</meta:user-defined>
    <meta:user-defined meta:name="OVERHEIDop.WsbID/DC.identifier">wsb-2024-15889</meta:user-defined>
    <meta:user-defined meta:name="OVERHEIDop.versieInformatie"/>
  </office:meta>
</office:document-meta>
</file>