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ia een ondergrondse buffertank afvoeren van regenwater op oppervlaktewater ter plaatse van Donkervoortlaan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7-2024 en geregistreerd onder zaaknummer  VTH202407-06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8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06</meta:user-defined>
    <meta:user-defined meta:name="DCTERMS.abstract">het via een ondergrondse buffertank afvoeren van regenwater op oppervlaktewater ter plaatse van Donkervoortlaan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ia een ondergrondse buffertank afvoeren van regenwater op oppervlaktewater ter plaatse van Donkervoortlaan in Oud-Beijerland</meta:user-defined>
    <meta:user-defined meta:name="DCTERMS.W3CDTF/DCTERMS.available">2024-07-26</meta:user-defined>
    <meta:user-defined meta:name="DCTERMS.W3CDTF/OVERHEIDop.jaargang">2024</meta:user-defined>
    <meta:user-defined meta:name="OVERHEIDop.publicationIssue">15888</meta:user-defined>
    <meta:user-defined meta:name="OVERHEIDop.WsbID/DC.identifier">wsb-2024-15888</meta:user-defined>
    <meta:user-defined meta:name="OVERHEIDop.versieInformatie"/>
  </office:meta>
</office:document-meta>
</file>