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bijgebouw en toepassen watercompensatie ter plaatse van de Meeuwenlaan 2B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bijgebouw en toepassen watercompensatie ter plaatse van de Meeuwenlaan 2B te Groot-Ammers 
</text:p>
            <text:p text:style-name="common-al">Zaaknummer: 202409509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8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5093</meta:user-defined>
    <meta:user-defined meta:name="DCTERMS.abstract">het realiseren van een bijgebouw en toepassen watercompensatie ter plaatse van de Meeuwenlaan 2B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bijgebouw en toepassen watercompensatie ter plaatse van de Meeuwenlaan 2B te Groot-Ammers</meta:user-defined>
    <meta:user-defined meta:name="DCTERMS.W3CDTF/DCTERMS.available">2024-07-26</meta:user-defined>
    <meta:user-defined meta:name="DCTERMS.W3CDTF/OVERHEIDop.jaargang">2024</meta:user-defined>
    <meta:user-defined meta:name="OVERHEIDop.publicationIssue">15886</meta:user-defined>
    <meta:user-defined meta:name="OVERHEIDop.WsbID/DC.identifier">wsb-2024-15886</meta:user-defined>
    <meta:user-defined meta:name="OVERHEIDop.versieInformatie"/>
  </office:meta>
</office:document-meta>
</file>