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gemaal in een oppervlaktewaterlichaam A nabij Kazerweg 2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uli 2024 een aanvraag ontvangen om een omgevingsvergunning voor een wateractiviteit voor het vervangen van een gemaal in een oppervlaktewaterlichaam A nabij Kazerweg 2 te Wapenveld. Het waterschap heeft de aanvraag geregistreerd onder zaaknummer Z2024-07-05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6 juli 2024</text:p>
            <text:p text:style-name="last-al">Het nummer van de aanvraag is Z2024-07-05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90</meta:user-defined>
    <meta:user-defined meta:name="DCTERMS.abstract">Aanvraag watervergunning voor het vervangen van een gemaal in een oppervlaktewaterlichaam A nabij Kazerweg 2 te Wapenveld. </meta:user-defined>
    <dc:language>nl</dc:language>
    <meta:user-defined meta:name="OVERHEIDop.locatietype/OVERHEIDop.gebiedsmarkering">Punt</meta:user-defined>
    <meta:user-defined meta:name="DC.title">Bekendmaking aanvraag om vergunning voor het vervangen van een gemaal in een oppervlaktewaterlichaam A nabij Kazerweg 2 te Wapenveld</meta:user-defined>
    <meta:user-defined meta:name="DCTERMS.W3CDTF/DCTERMS.available">2024-07-26</meta:user-defined>
    <meta:user-defined meta:name="DCTERMS.W3CDTF/OVERHEIDop.jaargang">2024</meta:user-defined>
    <meta:user-defined meta:name="OVERHEIDop.publicationIssue">15885</meta:user-defined>
    <meta:user-defined meta:name="OVERHEIDop.WsbID/DC.identifier">wsb-2024-15885</meta:user-defined>
    <meta:user-defined meta:name="OVERHEIDop.versieInformatie"/>
  </office:meta>
</office:document-meta>
</file>